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8feed"/>
    </style:style>
    <style:style style:name="P2" style:family="paragraph" style:parent-style-name="Standard">
      <style:paragraph-properties fo:text-align="center" style:justify-single-word="false"/>
      <style:text-properties officeooo:paragraph-rsid="0008feed"/>
    </style:style>
    <style:style style:name="P3" style:family="paragraph" style:parent-style-name="Standard">
      <style:text-properties officeooo:paragraph-rsid="0008fee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8fee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8feed" style:font-size-asian="10pt"/>
    </style:style>
    <style:style style:name="P6" style:family="paragraph" style:parent-style-name="Standard">
      <style:text-properties officeooo:paragraph-rsid="0008feed"/>
    </style:style>
    <style:style style:name="P7" style:family="paragraph" style:parent-style-name="Standard">
      <style:text-properties fo:letter-spacing="0.018cm" officeooo:paragraph-rsid="0008feed"/>
    </style:style>
    <style:style style:name="P8" style:family="paragraph" style:parent-style-name="Standard">
      <style:text-properties officeooo:rsid="0008feed" officeooo:paragraph-rsid="0008feed"/>
    </style:style>
    <style:style style:name="P9" style:family="paragraph" style:parent-style-name="Standard">
      <style:text-properties officeooo:rsid="000948a0" officeooo:paragraph-rsid="000948a0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0pt" fo:letter-spacing="0.018cm" fo:font-weight="bold" officeooo:paragraph-rsid="0008fee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officeooo:paragraph-rsid="0008feed"/>
    </style:style>
    <style:style style:name="P12" style:family="paragraph" style:parent-style-name="Standard">
      <style:paragraph-properties fo:margin-left="10.005cm" fo:margin-right="0cm" fo:text-indent="0cm" style:auto-text-indent="false"/>
      <style:text-properties officeooo:paragraph-rsid="0008feed"/>
    </style:style>
    <style:style style:name="P13" style:family="paragraph" style:parent-style-name="Body_20_Text_20_2">
      <style:paragraph-properties fo:line-height="100%"/>
      <style:text-properties fo:letter-spacing="0.018cm" officeooo:paragraph-rsid="0008feed" style:font-size-complex="12pt"/>
    </style:style>
    <style:style style:name="P14" style:family="paragraph" style:parent-style-name="Standard" style:list-style-name="WW8Num1">
      <style:text-properties officeooo:paragraph-rsid="0008feed"/>
    </style:style>
    <style:style style:name="P15" style:family="paragraph" style:parent-style-name="Standard">
      <style:text-properties officeooo:rsid="000948a0" officeooo:paragraph-rsid="0011b064"/>
    </style:style>
    <style:style style:name="P16" style:family="paragraph" style:parent-style-name="Standard">
      <style:text-properties officeooo:rsid="0011b064" officeooo:paragraph-rsid="0011b064"/>
    </style:style>
    <style:style style:name="P17" style:family="paragraph" style:parent-style-name="Standard">
      <style:paragraph-properties fo:margin-top="0.212cm" fo:margin-bottom="0cm" loext:contextual-spacing="false"/>
      <style:text-properties officeooo:rsid="0011b064" officeooo:paragraph-rsid="0011b064"/>
    </style:style>
    <style:style style:name="T1" style:family="text">
      <style:text-properties style:font-weight-complex="bold"/>
    </style:style>
    <style:style style:name="T2" style:family="text">
      <style:text-properties fo:font-size="10pt" fo:letter-spacing="0.018cm" style:font-size-asian="10pt" style:font-size-complex="10pt"/>
    </style:style>
    <style:style style:name="T3" style:family="text">
      <style:text-properties officeooo:rsid="0008feed"/>
    </style:style>
    <style:style style:name="T4" style:family="text">
      <style:text-properties officeooo:rsid="000948a0"/>
    </style:style>
    <style:style style:name="T5" style:family="text">
      <style:text-properties officeooo:rsid="0009b399"/>
    </style:style>
    <style:style style:name="T6" style:family="text">
      <style:text-properties officeooo:rsid="000edfb7"/>
    </style:style>
    <style:style style:name="T7" style:family="text">
      <style:text-properties officeooo:rsid="0011b0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Zarządzenie Nr <text:s/><text:span text:style-name="T6">9</text:span>/201<text:span text:style-name="T3">8 </text:span></text:p>
      <text:p text:style-name="P1">Wójta Gminy Pępowo</text:p>
      <text:p text:style-name="P1"><text:s/>z dnia 2<text:span text:style-name="T6">5 </text:span>stycznia <text:s/>201<text:span text:style-name="T3">8r.</text:span></text:p>
      <text:p text:style-name="P2"/>
      <text:p text:style-name="P6"/>
      <text:p text:style-name="P6">w sprawie: <text:s/>ogłoszenia <text:s/>otwartego konkursu <text:s/>ofert <text:s/><text:span text:style-name="T1">na realizację zadań publicznych <text:s/>przez</text:span></text:p>
      <text:p text:style-name="P3"><text:s text:c="19"/>Gminę Pępowo <text:s/>w <text:s/>201<text:span text:style-name="T3">8r.</text:span></text:p>
      <text:p text:style-name="P10"/>
      <text:p text:style-name="P4"><text:span text:style-name="T2"><text:s text:c="15"/></text:span>Na podstawie <text:s/>art. 13 ust. 1 ustawy z dnia 24 kwietnia 2003 r. o działalności <text:s/>pożytku publicznego i o wolontariacie (t.j. Dz. U. z 2016 poz. 1817 <text:span text:style-name="T3">z późn.zm.</text:span> ) ogłaszam otwarty konkurs ofert na realizację zadań publicznych ze sfery działalności pożytku publicznego w Gminie Pępowo w roku 201<text:span text:style-name="T3">8</text:span>. <text:s/></text:p>
      <text:p text:style-name="P5"/>
      <text:p text:style-name="P2">§ 1</text:p>
      <text:p text:style-name="P2"/>
      <text:p text:style-name="P4">1. <text:span text:style-name="T5">Otwarty konkurs ofert ogłasza się na podstawie Uchwały NR XXXII/190/2017 Rady Gminy Pępowo z dnia 28 grudnia 2017r.</text:span></text:p>
      <text:p text:style-name="P2"/>
      <text:p text:style-name="P2"> </text:p>
      <text:p text:style-name="P2">§ 2</text:p>
      <text:p text:style-name="P11">Informację o ogłoszeniu konkursu publikuje się poprzez jej zamieszczenie w : </text:p>
      <text:list xml:id="list1402454808" text:style-name="WW8Num1">
        <text:list-item>
          <text:p text:style-name="P14">Biuletynie Informacji Publicznej,</text:p>
        </text:list-item>
        <text:list-item>
          <text:p text:style-name="P14">Siedzibie organu administracji publicznej na tablicy ogłoszeń ,</text:p>
        </text:list-item>
        <text:list-item>
          <text:p text:style-name="P14">Na stronie internetowej <text:s/><text:span text:style-name="T3">Urzędu</text:span> <text:span text:style-name="T3">G</text:span>miny Pępowo</text:p>
        </text:list-item>
      </text:list>
      <text:p text:style-name="P6"/>
      <text:p text:style-name="P6"><text:tab/><text:tab/><text:tab/><text:tab/><text:tab/><text:tab/> <text:s text:c="6"/>§ <text:span text:style-name="T3">3</text:span></text:p>
      <text:p text:style-name="P8">Informacje ogólne:</text:p>
      <text:p text:style-name="P8">1. Celem konkursu ofert jest wyłonienie i wsparcie projektów <text:span text:style-name="T4">na realizację zadań publicznych w Gminie Pępowo.</text:span></text:p>
      <text:p text:style-name="P9">2. Konkurs odbywa się zgodnie z art. 11 ust. 2 ustawy z dnia 24 kwietnia 2003r. o działalności pożytku publicznego i wolontariacie (t.j. Dz.U. z 2016 r. poz. 1817 z późń. zm.).</text:p>
      <text:p text:style-name="P9"/>
      <text:p text:style-name="P9"><text:tab/><text:tab/><text:tab/><text:tab/><text:tab/><text:tab/> <text:s text:c="8"/>§ 4</text:p>
      <text:p text:style-name="P9">Rodzaje zadania:</text:p>
      <text:p text:style-name="P15">1) <text:span text:style-name="T7">Wspomaganie rozwoju społeczności lokalnych w tym <text:s/>wspieranie działań <text:s/>i inicjatyw obywatelskich na rzecz rozwoju gminy <text:s/>i <text:s/>więzi lokalnych.</text:span></text:p>
      <text:p text:style-name="P16">2)Wspieranie amatorskiego ruchu artystycznego, artystycznych imprez środowiskowych i innych projektów kulturalnych integrujących społeczność lokalną</text:p>
      <text:p text:style-name="P16">3)Zadania z zakresu organizacji różnych form <text:s/>wypoczynku letniego <text:s/>dla dzieci, młodzieży i osób starszych</text:p>
      <text:p text:style-name="P16">4)Pomoc i integracja społeczna ze szczególnym uwzględnieniem osób starszych</text:p>
      <text:p text:style-name="P16">5)Wspieranie i upowszechnianie kultury <text:s/>fizycznej i sportu wśród dzieci, młodzieży szkolnej i osób dorosłych.</text:p>
      <text:p text:style-name="P15"/>
      <text:p text:style-name="P8"/>
      <text:p text:style-name="P6"/>
      <text:p text:style-name="P2">§ <text:span text:style-name="T7">5</text:span></text:p>
      <text:p text:style-name="P17">Warunkiem przekazania dotacji jest zawarcie umowy według ramowego wzoru określonego w rozporządzeniu Ministra Rodziny Pracy i Polityki Społecznej z dnia 17 sierpnia 2016 r. w sprawie <text:soft-page-break/>wzorów ofert i ramowych wzorów umów dotyczących realizacji zadań publicznych oraz wzorów sprawozdań z wykonania tych zadań.</text:p>
      <text:p text:style-name="P17"/>
      <text:p text:style-name="P17"><text:tab/><text:tab/><text:tab/><text:tab/><text:tab/><text:tab/>§ 6</text:p>
      <text:p text:style-name="P17"/>
      <text:p text:style-name="P17">Złożenie oferty jest równoznaczne z zapoznaniem się i zgodą do stosowania Regulaminu Otwratego Konkursu Ofert, który stanowi Załącznik nr 1 do niniejszego ogłoszenia.</text:p>
      <text:p text:style-name="P17"/>
      <text:p text:style-name="P17"><text:tab/><text:tab/><text:tab/><text:tab/><text:tab/><text:tab/>§ 7</text:p>
      <text:p text:style-name="P17"/>
      <text:p text:style-name="P17">Zarządzenie wchodzi w życie z dniem podpisania.</text:p>
      <text:p text:style-name="P11"/>
      <text:p text:style-name="P11"><text:tab/><text:tab/><text:tab/><text:tab/><text:tab/><text:tab/><text:tab/> <text:s text:c="11"/></text:p>
      <text:p text:style-name="P11"><text:tab/><text:tab/><text:tab/><text:tab/><text:tab/><text:tab/><text:tab/><text:tab/><text:tab/>WÓJT</text:p>
      <text:p text:style-name="P11"><text:tab/><text:tab/><text:tab/><text:tab/><text:tab/><text:tab/><text:tab/><text:tab/> Stanisław Krysicki<text:tab/><text:tab/><text:tab/><text:tab/><text:tab/></text:p>
      <text:p text:style-name="P11"/>
      <text:p text:style-name="P7"/>
      <text:p text:style-name="P13"/>
      <text:p text:style-name="P12"> <text:tab/><text:tab/><text:tab/><text:tab/><text:tab/><text:tab/><text:tab/><text:tab/></text:p>
      <text:p text:style-name="P6">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language="pl" fo:country="PL" style:language-asian="pl" style:country-asian="PL" style:font-size-complex="10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04:19.031000000</meta:creation-date>
    <dc:date>2020-02-10T19:55:32.186000000</dc:date>
    <meta:editing-duration>PT6H24M28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6" meta:word-count="337" meta:character-count="2406" meta:non-whitespace-character-count="1950"/>
  </office:meta>
</office:document-meta>
</file>